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fo:language="es" fo:country="ES" officeooo:paragraph-rsid="00101add"/>
    </style:style>
    <style:style style:name="P5" style:family="paragraph" style:parent-style-name="EXPEDIENTE">
      <style:paragraph-properties fo:text-align="center" style:justify-single-word="false"/>
      <style:text-properties fo:language="es" fo:country="ES" fo:font-weight="bold" officeooo:rsid="00101add" officeooo:paragraph-rsid="00101add" style:font-weight-asian="bold" style:font-weight-complex="bold"/>
    </style:style>
    <style:style style:name="P6" style:family="paragraph" style:parent-style-name="EXPEDIENTE">
      <style:paragraph-properties fo:text-align="justify" style:justify-single-word="false"/>
      <style:text-properties fo:language="es" fo:country="ES" officeooo:rsid="00101add" officeooo:paragraph-rsid="00101add"/>
    </style:style>
    <style:style style:name="P7" style:family="paragraph" style:parent-style-name="EXPEDIENTE">
      <style:text-properties officeooo:paragraph-rsid="00101add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9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1384c2" style:font-size-asian="11pt" style:font-weight-asian="bold" style:font-name-complex="Verdana" style:font-size-complex="11pt"/>
    </style:style>
    <style:style style:name="P10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rsid="00101add" officeooo:paragraph-rsid="001384c2" style:font-size-asian="11pt" style:font-weight-asian="bold" style:font-name-complex="Verdana" style:font-size-complex="11pt"/>
    </style:style>
    <style:style style:name="P11" style:family="paragraph" style:parent-style-name="EXPEDIENTE">
      <style:paragraph-properties fo:text-align="justify" style:justify-single-word="false"/>
      <style:text-properties fo:language="es" fo:country="ES" officeooo:rsid="00101add" officeooo:paragraph-rsid="00101add"/>
    </style:style>
    <style:style style:name="P12" style:family="paragraph" style:parent-style-name="EXPEDIENTE">
      <style:paragraph-properties fo:text-align="justify" style:justify-single-word="false"/>
      <style:text-properties fo:language="es" fo:country="ES" fo:font-weight="bold" officeooo:rsid="00101add" officeooo:paragraph-rsid="001384c2" style:font-weight-asian="bold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1add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01add" style:font-size-asian="11pt" style:font-size-complex="11pt"/>
    </style:style>
    <style:style style:name="T7" style:family="text">
      <style:text-properties officeooo:rsid="001384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><text:tab/><text:tab/><text:tab/><text:tab/><text:tab/><text:tab/></text:p>
      <text:p text:style-name="P7"><text:span text:style-name="T3">La Comisión de Promoción Comunitaria ha considerado el Proyecto de Comunicación <text:s/>Nº 3</text:span><text:span text:style-name="T4">3205</text:span><text:span text:style-name="T3"> CD </text:span><text:span text:style-name="T4">(DB) </text:span><text:span text:style-name="T3">de l</text:span><text:span text:style-name="T4">os diputados Silvia Augsburguer, Rubén Giustiniani y Verónica Benas</text:span><text:span text:style-name="T3">, </text:span><text:span text:style-name="T5">por el cual se solicita al Poder Ejecutivo a trav</text:span><text:span text:style-name="T6">é</text:span><text:span text:style-name="T5">s del </text:span><text:span text:style-name="T6">M</text:span><text:span text:style-name="T5">inisterio de </text:span><text:span text:style-name="T6">D</text:span><text:span text:style-name="T5">esarrollo </text:span><text:span text:style-name="T6">S</text:span><text:span text:style-name="T5">ocial, disponga informar sobre aspectos relacionados con el </text:span><text:span text:style-name="T6">P</text:span><text:span text:style-name="T5">rograma </text:span><text:span text:style-name="T6">F</text:span><text:span text:style-name="T5">amilias </text:span><text:span text:style-name="T6">S</text:span><text:span text:style-name="T5">olidarias, dependiente de la </text:span><text:span text:style-name="T6">S</text:span><text:span text:style-name="T5">ubsecretaria de </text:span><text:span text:style-name="T6">D</text:span><text:span text:style-name="T5">erechos de la </text:span><text:span text:style-name="T6">N</text:span><text:span text:style-name="T5">iñez, </text:span><text:span text:style-name="T6">A</text:span><text:span text:style-name="T5">dolescencia y </text:span><text:span text:style-name="T6">F</text:span><text:span text:style-name="T5">amilia</text:span><text:span text:style-name="T3">; y por las razones expuestas en sus fundamentos y las que podrá dar el miembro informante, aconseja la aprobación del mismo.</text:span></text:p>
      <text:p text:style-name="P4"/>
      <text:p text:style-name="P4"/>
      <text:p text:style-name="P5">PROYECTO DE COMUNICACION</text:p>
      <text:p text:style-name="P5"/>
      <text:p text:style-name="P5"/>
      <text:p text:style-name="P6">La Cámara de Diputados de. la Provincia de Santa Fe vería con agrado que el Poder Ejecutivo a través del Ministerio de Desarrollo Social informe en relación al Programa Familias <text:s/>Solidarias dependiente <text:s text:c="2"/>de <text:s text:c="2"/>la Subsecretaría de Derechos de Niñez, Adolescencia y Familia, lo siguiente: </text:p>
      <text:p text:style-name="P6">1) Medidas adoptadas en relación a la denuncia contra el equipo interdisciplinario de la Delegación Reconquista <text:s/>de la <text:s text:c="3"/>Subsecretaría efectuada por una mujer integrante del Programa Familias <text:s/>Solidarias <text:s/>quien denunciara a la policía hechos que el fiscal Aldo <text:s/>Gerosa <text:s/>se encuentra investigando como "Amenazas, coacción, abuso de autoridad <text:s/>e incumplimiento de los deberes de funcionario público". </text:p>
      <text:p text:style-name="P6">2) Actuaciones efectuadas en los casos de los niños "Nacho y Nico" cuyas historias, dadas a conocer públicamente el día 13 de Junio en el portal Rosario 3 por otra mujer integrante del Programa Familias Solidarias en Rosario, denotan una dilación de los tiempos y falta de acciones en pos de atender integralmente los niños y niñas en resguardo del Estado. </text:p>
      <text:p text:style-name="P6"/>
      <text:p text:style-name="P6"/>
      <text:p text:style-name="P6"/>
      <text:p text:style-name="P6"/>
      <text:p text:style-name="P6"><text:soft-page-break/></text:p>
      <text:p text:style-name="P6">3) Funcionamiento general del Programa Familias Solidarias, detallando en particular: los modos de selección y evaluación de las familias integrantes, los tiempos máximos de alojamiento previstos por niño/a, el seguimiento que se realiza desde la Subsecretaría de esas niñas y niños, instrumentos legales y administrativos que vinculan las familias solidarias con el Estado Provincial para el resguardo de esas niñas y niños.</text:p>
      <text:p text:style-name="P6"/>
      <text:p text:style-name="P10">Sala de la Comisión, <text:s/><text:span text:style-name="T7">17-08-2017<text:tab/><text:tab/><text:tab/><text:tab/><text:tab/><text:tab/><text:tab/></text:span></text:p>
      <text:p text:style-name="P12"><text:span text:style-name="T7">FIRMANTES, BLANCO-EGGIMANN.COTAELUZZI-TEPP YACCUZZI</text:span></text:p>
      <text:p text:style-name="P9"><text:span text:style-name="T7"/></text:p>
      <text:p text:style-name="P9"><text:s text:c="73"/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0:34:08</dc:date>
    <meta:print-date>2017-08-17T09:30:14</meta:print-date>
    <meta:editing-cycles>42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13" meta:word-count="342" meta:character-count="2370" meta:non-whitespace-character-count="1929"/>
  </office:meta>
</office:document-meta>
</file>